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in" fo:margin-bottom="0.139in" fo:line-height="115%" fo:text-align="start" style:justify-single-word="false"/>
      <style:text-properties style:font-name="Calibri" fo:font-size="11pt" fo:language="en" fo:country="none" style:font-name-asian="Calibri" style:font-size-asian="11pt" style:font-name-complex="Calibri" style:font-size-complex="11pt"/>
    </style:style>
    <style:style style:name="T1" style:family="text">
      <style:text-properties style:font-name="Calibri" fo:font-size="11pt" fo:language="en" fo:country="none" style:font-name-asian="Calibri" style:font-size-asian="11pt" style:font-name-complex="Calibri" style:font-size-complex="11pt"/>
    </style:style>
    <style:style style:name="T2" style:family="text">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s text:c="52"/>Dog Days of Sommer <text:line-break/> <text:s text:c="50"/>Grooming Application<text:tab/><text:tab/><text:tab/><text:tab/></text:span><text:line-break/><text:line-break/><text:span text:style-name="T1">Owners Name (Please Print) _________________________________________________</text:span></text:p>
      <text:p text:style-name="P2"><text:line-break/>Address ___________________________________________________________________</text:p>
      <text:p text:style-name="Standard"><text:span text:style-name="T1">City ______________________ State ______________________ Zip __________________<text:line-break/><text:line-break/>Home Phone _________________________ Work Phone __________________________<text:line-break/><text:line-break/>Cell Phone ________________________ Email ___________________________________<text:line-break/><text:line-break/></text:span><text:span text:style-name="T2">Dog 1 <text:s/>Name __________________________ Breed _______________________________<text:line-break/><text:line-break/> <text:s text:c="10"/>Date of Birth _____________________ Spay / Neuter ___________ Sex __________<text:line-break/><text:line-break/>Dog 2 <text:s/>Name __________________________ Breed _______________________________<text:line-break/><text:line-break/> <text:s text:c="10"/>Date of Birth _____________________ Spay / Neuter ___________ Sex _________</text:span><text:line-break/><text:line-break/> <text:span text:style-name="T3">READ CAREFULLY AND SIGN BELOW-- I warrant that my dog is current with the vaccinations required by law, and that my dog is healthy to the best of my knowledge. If pet is hurt or becomes ill, Dog Days of Sommer has permission to call or take pet to veterinarian of our choice if pet's vet is inaccessible with our discretion and judgment, and such expenses will be paid promptly by owner unless injury is direct result of negligence of Dog Days of Sommer. We will not be held responsible for any sickness or injury caused by the pet to itself during grooming. Dog Days of Sommer is not responsible for any accidental death of pet of the nature of pre-existing health condition or natural disasters (fire, storm, flood, etc.). Dog Days of Sommer will not be held responsible for clipper burn and/or minor nicks resulting from grooming of matted, neglected coats or for irritation caused by removing coat from pets possessing mild to severe skin allergy, nor will we be held responsible for stressful effects grooming may have upon an elderly pet. <text:line-break/></text:span><text:span text:style-name="T4">We reserve the right to charge additional fees for services we consider over and above the norm covered by our standard rates.</text:span><text:span text:style-name="T3"> <text:line-break/>We also reserve the right to refuse service to customers whose pet may pose a threat to us or to the other pets left in our care, whether it be an aggression problem, health problem, or parasite problems. Owner agrees to be responsible for any property damages by pet. <text:line-break/><text:line-break/>Cancellation &amp; No Show Policy: We love hanging out with your dog. It's fun! When someone doesn't show up for their appointment, its not fun. It's a problem. Our policy is that clients who do not show up or cancel with less than a 24 hour notice can't make another appointment until they put down a 20$ deposit for the next grooming appointment. <text:line-break/><text:line-break/>I agree that I have read and understand the rules and conditions for Dog Days of Sommer Grooming. I understand that my dog, my guests, or I may be video taped or photographed and that these images become the property of Dog Days of Sommer. I agree to release, hold harmless, acquit, will indemnify and forever discharge the corporation from all, and in all manner of action and actions, suits, damages, judgments, executions, claims, and demands whatsoever, in law or in equity, which I or any other person I have with me during grooming at Dog Days of Sommer. <text:line-break/><text:line-break/>Signed:_________________________________________Date: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llye Sommer</meta:initial-creator>
    <meta:creation-date>2015-08-13T11:20:47.93</meta:creation-date>
    <meta:printed-by>Kellye Sommer</meta:printed-by>
    <meta:print-date>2015-08-13T14:12:37.76</meta:print-date>
    <dc:date>2015-08-17T10:29:58.54</dc:date>
    <dc:creator>Kellye Sommer</dc:creator>
    <meta:editing-duration>PT2H53M22S</meta:editing-duration>
    <meta:editing-cycles>2</meta:editing-cycles>
    <meta:generator>OpenOffice/4.1.1$Win32 OpenOffice.org_project/411m6$Build-9775</meta:generator>
    <meta:document-statistic meta:table-count="0" meta:image-count="0" meta:object-count="0" meta:page-count="1" meta:paragraph-count="3" meta:word-count="479" meta:character-count="3298"/>
  </office:meta>
</office:document-meta>
</file>